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c9d1ed6751c25563f838a084eeb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ookmarks_for_acvim"/><text:bookmark-start text:name="__RefHeading___bookmarks_for_acvim_1"/><text:bookmark-start text:name="bookmarks_for_acvim"/>Bookmarks for ACVIM<text:bookmark-end text:name="__RefHeading___bookmarks_for_acvim_1"/><text:bookmark-end text:name="bookmarks_for_acvim"/></text:h>
      <text:p text:style-name="Text_20_body"><draw:frame draw:style-name="mediacenter" draw:name="0" text:anchor-type="paragraph" draw:z-index="0" svg:width="10.583333333333cm" svg:height="7.6233172593932cm"><draw:image xlink:href="Pictures/e9dc9d1ed6751c25563f838a084eeb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22:19</meta:creation-date>
    <dc:creator>Generated</dc:creator>
    <dc:date>2025-05-10T00::22:19</dc:date>
    <dc:language>en-US</dc:language>
    <meta:editing-cycles>1</meta:editing-cycles>
    <meta:editing-duration>PT0S</meta:editing-duration>
    <dc:title>blog:bookmarks_for_acvim</dc:title>
  </office:meta>
</office:document-meta>
</file>