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rst_library_pdf_page"/><text:bookmark-start text:name="__RefHeading___first_library_pdf_page_1"/><text:bookmark-start text:name="first_library_pdf_page"/>First Library / PDF Page<text:bookmark-end text:name="__RefHeading___first_library_pdf_page_1"/><text:bookmark-end text:name="first_library_pdf_page"/></text:h>
      <text:p text:style-name="Text_20_body"><text:a xlink:type="simple" xlink:href="https://wiki.virtual-scan.com/doku.php?id=library:shoulder_mri_guide" text:style-name="Internet_20_link" text:visited-style-name="Visited_20_Internet_20_Link">Veterinary Shoulder MRI Guide</text:a></text:p>
      <text:p text:style-name="Text_20_body">Is our first attempt at sharing information from a slide show in PDF format.  We'd like to know what you think of it. What would you like to see? </text:p>
      <text:p text:style-name="Text_20_body">Contact us at: <text:a xlink:type="simple" xlink:href="https://www.virtual-scan.com/contact" text:style-name="Internet_20_link" text:visited-style-name="Visited_20_Internet_20_Link">https://www.virtual-scan.com/contact</text:a> if you would like to provide feedback or contribu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10:58</meta:creation-date>
    <dc:creator>Generated</dc:creator>
    <dc:date>2025-06-07T13::10:58</dc:date>
    <dc:language>en-US</dc:language>
    <meta:editing-cycles>1</meta:editing-cycles>
    <meta:editing-duration>PT0S</meta:editing-duration>
    <dc:title>blog:first_library_pdf_page</dc:title>
  </office:meta>
</office:document-meta>
</file>