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nowledge_portal"/><text:bookmark-start text:name="__RefHeading___knowledge_portal_1"/><text:bookmark-start text:name="knowledge_portal"/>Knowledge Portal<text:bookmark-end text:name="__RefHeading___knowledge_portal_1"/><text:bookmark-end text:name="knowledge_portal"/></text:h>
      <text:p text:style-name="Text_20_body">Official site name is now the “Knowledge Portal” or maybe “MRI Knowledge Porta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8:57</meta:creation-date>
    <dc:creator>Generated</dc:creator>
    <dc:date>2026-08-08T10::58:57</dc:date>
    <dc:language>en-US</dc:language>
    <meta:editing-cycles>1</meta:editing-cycles>
    <meta:editing-duration>PT0S</meta:editing-duration>
    <dc:title>blog:knowledge_portal</dc:title>
  </office:meta>
</office:document-meta>
</file>