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linical_scan_guides"/><text:bookmark-start text:name="__RefHeading___scanning_guides_and_applications_1"/><text:bookmark-start text:name="scanning_guides_and_applications"/>Scanning Guides and Applications<text:bookmark-end text:name="__RefHeading___scanning_guides_and_applications_1"/><text:bookmark-end text:name="scanning_guides_and_applications"/></text:h>
      <text:p text:style-name="Text_20_body"><text:a xlink:type="simple" xlink:href="https://wiki.virtual-scan.com/doku.php?id=library:shoulder_mri_guide" text:style-name="Internet_20_link" text:visited-style-name="Visited_20_Internet_20_Link">Shoulder MRI Guide</text:a></text:p>
      <text:p text:style-name="Text_20_body"><text:a xlink:type="simple" xlink:href="https://wiki.virtual-scan.com/doku.php?id=library:mri_brain" text:style-name="Internet_20_link" text:visited-style-name="Visited_20_Internet_20_Link">Brain MRI Guide</text:a></text:p>
      <text:p text:style-name="Text_20_body"><text:a xlink:type="simple" xlink:href="https://wiki.virtual-scan.com/doku.php?id=library:cervical_spine" text:style-name="Internet_20_link" text:visited-style-name="Visited_20_Internet_20_Link">Cervical Spine MRI Guide</text:a></text:p>
      <text:p text:style-name="Text_20_body"><text:a xlink:type="simple" xlink:href="https://wiki.virtual-scan.com/doku.php?id=brachial_plexus" text:style-name="Internet_20_link" text:visited-style-name="Visited_20_Internet_20_Link">Brachial Plexus MRI Guide</text:a></text:p>
      <text:p text:style-name="Text_20_body"><text:a xlink:type="simple" xlink:href="https://wiki.virtual-scan.com/doku.php?id=library:thoracolumbar_spine" text:style-name="Internet_20_link" text:visited-style-name="Visited_20_Internet_20_Link">Thoracolumbar Spine MRI Guide</text:a></text:p>
      <text:p text:style-name="Text_20_body"><text:a xlink:type="simple" xlink:href="https://wiki.virtual-scan.com/doku.php?id=library:spine_deep_dive" text:style-name="Internet_20_link" text:visited-style-name="Visited_20_Internet_20_Link">Spine MRI App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51:45</meta:creation-date>
    <dc:creator>Generated</dc:creator>
    <dc:date>2026-08-07T09::51:45</dc:date>
    <dc:language>en-US</dc:language>
    <meta:editing-cycles>1</meta:editing-cycles>
    <meta:editing-duration>PT0S</meta:editing-duration>
    <dc:title>clinical_scan_guides</dc:title>
  </office:meta>
</office:document-meta>
</file>