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ranialnerves"/><text:bookmark-start text:name="__RefHeading___cranial_nerve_pathology_1"/><text:bookmark-start text:name="cranial_nerve_pathology"/>Cranial Nerve Pathology<text:bookmark-end text:name="__RefHeading___cranial_nerve_pathology_1"/><text:bookmark-end text:name="cranial_nerve_pathology"/></text:h>
      <text:h text:style-name="Heading_20_3" text:outline-level="3"><text:bookmark-start text:name="__RefHeading___cranial_nerve_pathology_2"/><text:bookmark-start text:name="cranial_nerve_pathology1"/>Cranial Nerve Pathology<text:bookmark-end text:name="__RefHeading___cranial_nerve_pathology_2"/><text:bookmark-end text:name="cranial_nerve_pathology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02:25</meta:creation-date>
    <dc:creator>Generated</dc:creator>
    <dc:date>2026-07-15T06::02:25</dc:date>
    <dc:language>en-US</dc:language>
    <meta:editing-cycles>1</meta:editing-cycles>
    <meta:editing-duration>PT0S</meta:editing-duration>
    <dc:title>cranialnerves</dc:title>
  </office:meta>
</office:document-meta>
</file>