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ioma"/><text:bookmark-start text:name="__RefHeading___glioma_1"/><text:bookmark-start text:name="glioma"/>Glioma<text:bookmark-end text:name="__RefHeading___glioma_1"/><text:bookmark-end text:name="glioma"/></text:h>
      <text:h text:style-name="Heading_20_3" text:outline-level="3"><text:bookmark-start text:name="__RefHeading___glioma_and_other_brain_tumors_2"/><text:bookmark-start text:name="glioma_and_other_brain_tumors"/>Glioma and other Brain Tumors<text:bookmark-end text:name="__RefHeading___glioma_and_other_brain_tumors_2"/><text:bookmark-end text:name="glioma_and_other_brain_tum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1:14</meta:creation-date>
    <dc:creator>Generated</dc:creator>
    <dc:date>2026-07-26T06::51:14</dc:date>
    <dc:language>en-US</dc:language>
    <meta:editing-cycles>1</meta:editing-cycles>
    <meta:editing-duration>PT0S</meta:editing-duration>
    <dc:title>glioma</dc:title>
  </office:meta>
</office:document-meta>
</file>