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e32c8601dcac2394667b461df158081.gif"/>
  <manifest:file-entry manifest:media-type="image/gif" manifest:full-path="Pictures/2525b6b60620425ca1f5c4706ca604b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brary:bandwidth"/><text:bookmark-start text:name="__RefHeading___receiver_bandwidth_1"/><text:bookmark-start text:name="receiver_bandwidth"/>Receiver Bandwidth<text:bookmark-end text:name="__RefHeading___receiver_bandwidth_1"/><text:bookmark-end text:name="receiver_bandwidth"/></text:h>
      <text:h text:style-name="Heading_20_3" text:outline-level="3"><text:bookmark-start text:name="__RefHeading___what_is_receiver_bandwidth_2"/><text:bookmark-start text:name="what_is_receiver_bandwidth"/>What is receiver bandwidth<text:bookmark-end text:name="__RefHeading___what_is_receiver_bandwidth_2"/><text:bookmark-end text:name="what_is_receiver_bandwidth"/></text:h>
      <text:p text:style-name="Text_20_body"><draw:frame draw:style-name="media" draw:name="0" text:anchor-type="as-char" draw:z-index="0" svg:width="13.546666666667cm" svg:height="13.546666666667cm"><draw:image xlink:href="Pictures/8e32c8601dcac2394667b461df158081.gif" xlink:type="simple" xlink:show="embed" xlink:actuate="onLoad"/></draw:frame></text:p>
      <text:p text:style-name="Text_20_body"><draw:frame draw:style-name="media" draw:name="1" text:anchor-type="as-char" draw:z-index="1" svg:width="13.546666666667cm" svg:height="13.546666666667cm"><draw:image xlink:href="Pictures/2525b6b60620425ca1f5c4706ca604b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0::17:49</meta:creation-date>
    <dc:creator>Generated</dc:creator>
    <dc:date>2025-04-05T00::17:49</dc:date>
    <dc:language>en-US</dc:language>
    <meta:editing-cycles>1</meta:editing-cycles>
    <meta:editing-duration>PT0S</meta:editing-duration>
    <dc:title>library:bandwidth</dc:title>
  </office:meta>
</office:document-meta>
</file>