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brary:cervical_spine_protocol"/><text:bookmark-start text:name="__RefHeading___cervical_spine_mri_protocol_1"/><text:bookmark-start text:name="cervical_spine_mri_protocol"/>Cervical Spine MRI Protocol<text:bookmark-end text:name="__RefHeading___cervical_spine_mri_protocol_1"/><text:bookmark-end text:name="cervical_spine_mri_protocol"/></text:h>
      <text:p text:style-name="Text_20_body">The protocol below represents a full cervical spine exam. There is variation depending on the clinical question and clinician preference.  It is highly suggested to acquire at last one post contrast series with fat saturation if contrast is administered. It is also highly suggested to acquire one series in the dorsal plane, typically a T2 or STIR. For scanning technique, see the <text:a xlink:type="simple" xlink:href="https://wiki.virtual-scan.com/doku.php?id=library:cervical_spine" text:style-name="Internet_20_link" text:visited-style-name="Visited_20_Internet_20_Link">Cervical Spine MRI Guide</text:a></text:p>
      <text:p text:style-name="Text_20_body"><text:span text:style-name="Strong_20_Emphasis">Disclaimer:</text:span> Please keep in mind any parameters, positioning, or coil selections listed are meant to serve as a guideline, your particular scanner specifications and coil set may vary, necessitating different parameters than those listed. </text:p>
      <text:p text:style-name="Text_20_body">Position: Supine </text:p>
      <text:p text:style-name="Text_20_body">Coil: Flex coil, Quad Knee, Spine Coil, or Knee Coil</text:p>
      <text:p text:style-name="Text_20_body">Parameters:</text:p>
      <text:list text:style-name="List_20_1" text:continue-numbering="false">
        <text:list-item>
          <text:p text:style-name="List_20_1_Content_First"> FOV: Sm (18cm) Med (24cm) Lg (32cm)</text:p>
        </text:list-item>
        <text:list-item>
          <text:p text:style-name="List_20_1_Content"> Resolution: 0.6mm x 0.8mm</text:p>
        </text:list-item>
        <text:list-item>
          <text:p text:style-name="List_20_1_Content"> Slice Thickness: 2-3mm</text:p>
        </text:list-item>
        <text:list-item>
          <text:p text:style-name="List_20_1_Content_Last"> Averages/NEX: 4</text:p>
        </text:list-item>
      </text:list>
      <text:p text:style-name="Text_20_body"><text:span text:style-name="Strong_20_Emphasis">Sagittal T2 <text:line-break/>
Sagittal STIR<text:line-break/>
Sagittal T1<text:line-break/>
Axial T2<text:line-break/>
Axial T1<text:line-break/>
<text:span text:style-name="underline">Contrast</text:span><text:line-break/>
Sagittal T1 <text:line-break/>
Axial T1</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8T10::56:41</meta:creation-date>
    <dc:creator>Generated</dc:creator>
    <dc:date>2026-08-08T10::56:41</dc:date>
    <dc:language>en-US</dc:language>
    <meta:editing-cycles>1</meta:editing-cycles>
    <meta:editing-duration>PT0S</meta:editing-duration>
    <dc:title>library:cervical_spine_protocol</dc:title>
  </office:meta>
</office:document-meta>
</file>