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echo_train-length"/><text:bookmark-start text:name="__RefHeading___echo_train_length_1"/><text:bookmark-start text:name="echo_train_length"/>Echo Train Length<text:bookmark-end text:name="__RefHeading___echo_train_length_1"/><text:bookmark-end text:name="echo_train_length"/></text:h>
      <text:h text:style-name="Heading_20_3" text:outline-level="3"><text:bookmark-start text:name="__RefHeading___what_is_it_and_what_does_it_do_2"/><text:bookmark-start text:name="what_is_it_and_what_does_it_do"/>What is it and what does it do?<text:bookmark-end text:name="__RefHeading___what_is_it_and_what_does_it_do_2"/><text:bookmark-end text:name="what_is_it_and_what_does_it_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11:39</meta:creation-date>
    <dc:creator>Generated</dc:creator>
    <dc:date>2025-05-24T04::11:39</dc:date>
    <dc:language>en-US</dc:language>
    <meta:editing-cycles>1</meta:editing-cycles>
    <meta:editing-duration>PT0S</meta:editing-duration>
    <dc:title>library:echo_train-length</dc:title>
  </office:meta>
</office:document-meta>
</file>