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parameter_relationships"/><text:bookmark-start text:name="__RefHeading___mri_paramter_relationships_1"/><text:bookmark-start text:name="mri_paramter_relationships"/>MRI Paramter Relationships<text:bookmark-end text:name="__RefHeading___mri_paramter_relationships_1"/><text:bookmark-end text:name="mri_paramter_relationshi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rameter Increased</text:p>
          </table:table-cell>
          <table:table-cell office:value-type="string" table:style-name="tableheader">
            <text:p text:style-name="Table_20_Heading">TIME</text:p>
          </table:table-cell>
          <table:table-cell office:value-type="string" table:style-name="tableheader">
            <text:p text:style-name="Table_20_Heading">SNR</text:p>
          </table:table-cell>
          <table:table-cell office:value-type="string" table:style-name="tableheader">
            <text:p text:style-name="Table_20_Heading">CNR</text:p>
          </table:table-cell>
          <table:table-cell office:value-type="string" table:style-name="tableheader">
            <text:p text:style-name="Table_20_Heading">RESOLUTION</text:p>
          </table:table-cell>
          <table:table-cell office:value-type="string" table:style-name="tableheader">
            <text:p text:style-name="Table_20_Heading">ARTIFACTS AND NO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Increased TR reduces T1 weigh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Increased TE increases T2 weigh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 </text:p>
          </table:table-cell>
          <table:table-cell office:value-type="string" table:style-name="tablecell">
            <text:p text:style-name="tablealignleft">High ETL can cause image blur; increases T2 weighting; MT effects; reduces susceptibilit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DWID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Reduces echo spacing; increase image sharpness; decrease chem shift; reduce mo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Q MATRIX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Increases 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HASE MATRIX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 table:number-columns-spanned="3">
            <text:p text:style-name="tablealignleft">+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V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Reduces wrap artifac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X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Reduces motion; SNR increase sqrt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LICE THICKNESS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++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 table:number-columns-spanned="4">
            <text:p text:style-name="tablealignleft">Increases volume averaging</text:p>
          </table:table-cell>
          <table:covered-table-cell/>
          <table:covered-table-cell/>
          <table:covered-table-cell/>
        </table:table-row>
      </table:table>
      <text:p text:style-name="Text_20_body">Provided by Scott Johnson, MS RT (R)(MR) - edited by meuon, a weird spinning particle in the machi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3:21</meta:creation-date>
    <dc:creator>Generated</dc:creator>
    <dc:date>2025-06-07T21::53:21</dc:date>
    <dc:language>en-US</dc:language>
    <meta:editing-cycles>1</meta:editing-cycles>
    <meta:editing-duration>PT0S</meta:editing-duration>
    <dc:title>library:mri_parameter_relationships</dc:title>
  </office:meta>
</office:document-meta>
</file>