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mri_tlspine"/><text:bookmark-start text:name="__RefHeading___mri_thoracolumbar_spine_1"/><text:bookmark-start text:name="mri_thoracolumbar_spine"/>MRI Thoracolumbar Spine<text:bookmark-end text:name="__RefHeading___mri_thoracolumbar_spine_1"/><text:bookmark-end text:name="mri_thoracolumbar_sp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0::59:43</meta:creation-date>
    <dc:creator>Generated</dc:creator>
    <dc:date>2026-08-08T10::59:43</dc:date>
    <dc:language>en-US</dc:language>
    <meta:editing-cycles>1</meta:editing-cycles>
    <meta:editing-duration>PT0S</meta:editing-duration>
    <dc:title>library:mri_tlspine</dc:title>
  </office:meta>
</office:document-meta>
</file>