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resolution_and_geometric_parameters"/><text:bookmark-start text:name="__RefHeading___mri_resolution_and_geometric_parameters_1"/><text:bookmark-start text:name="mri_resolution_and_geometric_parameters"/>MRI Resolution and Geometric Parameters<text:bookmark-end text:name="__RefHeading___mri_resolution_and_geometric_parameters_1"/><text:bookmark-end text:name="mri_resolution_and_geometric_parameters"/></text:h>
      <text:p text:style-name="Text_20_body">Provided by: Scott Johnson MS RT (R)(MR)</text:p>
      <text:p text:style-name="Text_20_body">The original file: 
<text:a xlink:type="simple" xlink:href="https://wiki.virtual-scan.com/lib/exe/fetch.php?media=library:resolution_and_geometric_parameters.pdf" text:style-name="Internet_20_link" text:visited-style-name="Visited_20_Internet_20_Link">resolution_and_geometric_parameters.pdf</text:a></text:p>
      <text:p text:style-name="Text_20_body">and embedde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8::24:49</meta:creation-date>
    <dc:creator>Generated</dc:creator>
    <dc:date>2026-08-08T08::24:49</dc:date>
    <dc:language>en-US</dc:language>
    <meta:editing-cycles>1</meta:editing-cycles>
    <meta:editing-duration>PT0S</meta:editing-duration>
    <dc:title>library:resolution_and_geometric_parameters</dc:title>
  </office:meta>
</office:document-meta>
</file>