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brary:shoulder_mri_guide"/><text:bookmark-start text:name="__RefHeading___veterinary_shoulder_mri_guide_1"/><text:bookmark-start text:name="veterinary_shoulder_mri_guide"/>Veterinary Shoulder MRI Guide<text:bookmark-end text:name="__RefHeading___veterinary_shoulder_mri_guide_1"/><text:bookmark-end text:name="veterinary_shoulder_mri_guide"/></text:h>
      <text:p text:style-name="Text_20_body">By: Scott Johnson MS RT (R)(MR) 
The original file: <text:a xlink:type="simple" xlink:href="https://wiki.virtual-scan.com/lib/exe/fetch.php?media=shouldermriguide.pdf" text:style-name="Internet_20_link" text:visited-style-name="Visited_20_Internet_20_Link">shouldermriguide.pdf</text:a></text:p>
      <text:p text:style-name="Text_20_body">Suggested Protocol courtesy of Dr. Layla Shaikh:</text:p>
      <text:list text:style-name="List_20_1" text:continue-numbering="false">
        <text:list-item>
          <text:p text:style-name="List_20_1_Content_First"> Sagittal PD FatSat</text:p>
        </text:list-item>
        <text:list-item>
          <text:p text:style-name="List_20_1_Content"> Dorsal T1</text:p>
        </text:list-item>
        <text:list-item>
          <text:p text:style-name="List_20_1_Content"> Dorsal T2</text:p>
        </text:list-item>
        <text:list-item>
          <text:p text:style-name="List_20_1_Content"> Axial PD</text:p>
        </text:list-item>
        <text:list-item>
          <text:p text:style-name="List_20_1_Content"> Axial T2</text:p>
        </text:list-item>
        <text:list-item>
          <text:p text:style-name="List_20_1_Content"> <text:span text:style-name="underline">Optional Contrast</text:span></text:p>
        </text:list-item>
        <text:list-item>
          <text:p text:style-name="List_20_1_Content"> Axial T1</text:p>
        </text:list-item>
        <text:list-item>
          <text:p text:style-name="List_20_1_Content"> Sagittal T1</text:p>
        </text:list-item>
        <text:list-item>
          <text:p text:style-name="List_20_1_Content_Last"> Dorsal T1</text:p>
        </text:list-item>
      </text:list>
      <text:h text:style-name="Heading_20_3" text:outline-level="3"><text:bookmark-start text:name="__RefHeading___tips_tricks_and_notes_2"/><text:bookmark-start text:name="tips_tricks_and_notes"/>Tips, Tricks, and Notes<text:bookmark-end text:name="__RefHeading___tips_tricks_and_notes_2"/><text:bookmark-end text:name="tips_tricks_and_notes"/></text:h>
      <text:h text:style-name="Heading_20_4" text:outline-level="4"><text:bookmark-start text:name="__RefHeading___use_of_gadolinium_3"/><text:bookmark-start text:name="use_of_gadolinium"/>Use of Gadolinium<text:bookmark-end text:name="__RefHeading___use_of_gadolinium_3"/><text:bookmark-end text:name="use_of_gadolinium"/></text:h>
      <text:p text:style-name="Text_20_body">If there is a suspicion for neoplastia or infection, it may be helpful to include post contrast imaging</text:p>
      <text:h text:style-name="Heading_20_4" text:outline-level="4"><text:bookmark-start text:name="__RefHeading___magic_angle_artifact_4"/><text:bookmark-start text:name="magic_angle_artifact"/>Magic Angle Artifact<text:bookmark-end text:name="__RefHeading___magic_angle_artifact_4"/><text:bookmark-end text:name="magic_angle_artifact"/></text:h>
      <text:p text:style-name="Text_20_body">In tissues with linearly oriented fibers, it is possible that they may sit obliquely in the bore of the scanner in relation to the main magnetic field. Near a certain 'magical' angle of about 54 degrees, tissue T2 time may be prolonged, and appear artefactually bright on short TE sequences. To ensure any hyperintensity is real, include at least one T2 weighted imaged with a long TE of at least 90-100. The artifact is not dependent on imaging plane, but rather the position of the patient in the bore, so choose a plane for the T2 that best visualizes the anatomy of interest.</text:p>
      <text:h text:style-name="Heading_20_4" text:outline-level="4"><text:bookmark-start text:name="__RefHeading___imaging_parameters_5"/><text:bookmark-start text:name="imaging_parameters"/>Imaging Parameters<text:bookmark-end text:name="__RefHeading___imaging_parameters_5"/><text:bookmark-end text:name="imaging_parameters"/></text:h>
      <text:p text:style-name="Text_20_body">Due to small anatomy, it is important to maintain high resolution and high fidelity imaging. Where possible, minimize the number of sequences, and maximize the quality of each sequence.</text:p>
      <text:list text:style-name="List_20_1" text:continue-numbering="false">
        <text:list-item>
          <text:p text:style-name="List_20_1_Content_First"> ~ .5mmx.5mm in plane resolution; keep the matrix square! </text:p>
        </text:list-item>
        <text:list-item>
          <text:p text:style-name="List_20_1_Content"> Use thin slices of 2 or 3mm</text:p>
        </text:list-item>
        <text:list-item>
          <text:p text:style-name="List_20_1_Content"> Short ETL (7 for PD, 16 for T2)</text:p>
        </text:list-item>
        <text:list-item>
          <text:p text:style-name="List_20_1_Content"> Use a higher bandwidth; shorter echo spacing will maintain good edge details and minimize chemical shift</text:p>
        </text:list-item>
        <text:list-item>
          <text:p text:style-name="List_20_1_Content_Last"> Add NEX/Averages as needed to regain SNR; it's OK if the sequence is 7 minutes long; quality over quantit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27:14</meta:creation-date>
    <dc:creator>Generated</dc:creator>
    <dc:date>2026-08-08T08::27:14</dc:date>
    <dc:language>en-US</dc:language>
    <meta:editing-cycles>1</meta:editing-cycles>
    <meta:editing-duration>PT0S</meta:editing-duration>
    <dc:title>library:shoulder_mri_guide</dc:title>
  </office:meta>
</office:document-meta>
</file>