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shoulder_mri_guide"/><text:bookmark-start text:name="__RefHeading___veterinary_shoulder_mri_guide_1"/><text:bookmark-start text:name="veterinary_shoulder_mri_guide"/>Veterinary Shoulder MRI Guide<text:bookmark-end text:name="__RefHeading___veterinary_shoulder_mri_guide_1"/><text:bookmark-end text:name="veterinary_shoulder_mri_guide"/></text:h>
      <text:p text:style-name="Text_20_body">By: Scott Johnson MS RT (R)(MR) </text:p>
      <text:p text:style-name="Text_20_body">We are using this as an example/experiment to explore how we might share a lot of such documents and materials. </text:p>
      <text:p text:style-name="Text_20_body">The original file: <text:a xlink:type="simple" xlink:href="https://wiki.virtual-scan.com/lib/exe/fetch.php?media=shouldermriguide.pdf" text:style-name="Internet_20_link" text:visited-style-name="Visited_20_Internet_20_Link">shouldermriguide.pdf</text:a></text:p>
      <text:p text:style-name="Text_20_body">The intention is to add pulse sequences and other detailed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19:34</meta:creation-date>
    <dc:creator>Generated</dc:creator>
    <dc:date>2025-06-07T13::19:34</dc:date>
    <dc:language>en-US</dc:language>
    <meta:editing-cycles>1</meta:editing-cycles>
    <meta:editing-duration>PT0S</meta:editing-duration>
    <dc:title>library:shoulder_mri_guide</dc:title>
  </office:meta>
</office:document-meta>
</file>