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thoracolumbar_spine_protocol"/><text:bookmark-start text:name="__RefHeading___thoracolumbar_spine_protocol_1"/><text:bookmark-start text:name="thoracolumbar_spine_protocol"/>Thoracolumbar Spine Protocol<text:bookmark-end text:name="__RefHeading___thoracolumbar_spine_protocol_1"/><text:bookmark-end text:name="thoracolumbar_spine_protocol"/></text:h>
      <text:p text:style-name="Text_20_body">The protocol below represents a full Thoracolumbar spine exam. There is significant variation depending on the clinical question and clinician preference.  It is highly suggested to acquire at last one post contrast series with fat saturation if contrast is administered. It is also highly suggested to acquire one series in the dorsal plane, typically a T2 or STIR. For scanning technique, see the <text:a xlink:type="simple" xlink:href="https://wiki.virtual-scan.com/doku.php?id=library:thoracolumbar_spine" text:style-name="Internet_20_link" text:visited-style-name="Visited_20_Internet_20_Link">Thoracolumbar Spine MRI Guide</text:a></text:p>
      <text:p text:style-name="Text_20_body">For more abstract information on spine imaging see the <text:a xlink:type="simple" xlink:href="https://wiki.virtual-scan.com/doku.php?id=library:spine_deep_dive" text:style-name="Internet_20_link" text:visited-style-name="Visited_20_Internet_20_Link">Spine MRI Applications</text:a></text:p>
      <text:p text:style-name="Text_20_body"><text:span text:style-name="Strong_20_Emphasis">Disclaimer:</text:span> Please keep in mind any parameters, positioning, or coil selections listed are meant to serve as a guideline, your particular scanner specifications and coil set may vary, necessitating different parameters than those listed. </text:p>
      <text:p text:style-name="Text_20_body">Position: Supine </text:p>
      <text:p text:style-name="Text_20_body">Coil: Spine Coil</text:p>
      <text:p text:style-name="Text_20_body">Parameters:</text:p>
      <text:list text:style-name="List_20_1" text:continue-numbering="false">
        <text:list-item>
          <text:p text:style-name="List_20_1_Content_First"> FOV: Sm (18cm) Med (24cm) Lg (32cm)</text:p>
        </text:list-item>
        <text:list-item>
          <text:p text:style-name="List_20_1_Content"> Resolution: 0.6mm x 0.8mm</text:p>
        </text:list-item>
        <text:list-item>
          <text:p text:style-name="List_20_1_Content"> Slice Thickness: 2-3mm</text:p>
        </text:list-item>
        <text:list-item>
          <text:p text:style-name="List_20_1_Content_Last"> Averages/NEX: 4</text:p>
        </text:list-item>
      </text:list>
      <text:p text:style-name="Text_20_body"><text:span text:style-name="Strong_20_Emphasis">Sagittal T2 Lumbar<text:line-break/>
Sagittal T2 Thoracic<text:line-break/>
Sagittal STIR or Dorsal STIR ROI<text:line-break/>
Sagittal T1 ROI<text:line-break/>
Axial T2 ROI<text:line-break/>
Axial T1 ROI<text:line-break/>
<text:span text:style-name="underline">Contrast</text:span><text:line-break/>
Sagittal T1 ROI<text:line-break/>
Axial T1 RO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8:00</meta:creation-date>
    <dc:creator>Generated</dc:creator>
    <dc:date>2026-08-08T08::28:00</dc:date>
    <dc:language>en-US</dc:language>
    <meta:editing-cycles>1</meta:editing-cycles>
    <meta:editing-duration>PT0S</meta:editing-duration>
    <dc:title>library:thoracolumbar_spine_protocol</dc:title>
  </office:meta>
</office:document-meta>
</file>