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81aaddfa7beda9248fc4e1cecb84e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time_to_echo"/><text:bookmark-start text:name="__RefHeading___time_to_echo_te_1"/><text:bookmark-start text:name="time_to_echo_te"/>Time to Echo (TE)<text:bookmark-end text:name="__RefHeading___time_to_echo_te_1"/><text:bookmark-end text:name="time_to_echo_te"/></text:h>
      <text:h text:style-name="Heading_20_3" text:outline-level="3"><text:bookmark-start text:name="__RefHeading___what_is_te_2"/><text:bookmark-start text:name="what_is_te"/>What is TE<text:bookmark-end text:name="__RefHeading___what_is_te_2"/><text:bookmark-end text:name="what_is_te"/></text:h>
      <text:p text:style-name="Text_20_body"><draw:frame draw:style-name="media" draw:name="0" text:anchor-type="as-char" draw:z-index="0" svg:width="15.875cm" svg:height="15.875cm"><draw:image xlink:href="Pictures/0d81aaddfa7beda9248fc4e1cecb84e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1::03:01</meta:creation-date>
    <dc:creator>Generated</dc:creator>
    <dc:date>2026-08-08T11::03:01</dc:date>
    <dc:language>en-US</dc:language>
    <meta:editing-cycles>1</meta:editing-cycles>
    <meta:editing-duration>PT0S</meta:editing-duration>
    <dc:title>library:time_to_echo</dc:title>
  </office:meta>
</office:document-meta>
</file>