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ingioma"/><text:bookmark-start text:name="__RefHeading___meningioma_1"/><text:bookmark-start text:name="meningioma"/>Meningioma<text:bookmark-end text:name="__RefHeading___meningioma_1"/><text:bookmark-end text:name="meningioma"/></text:h>
      <text:h text:style-name="Heading_20_4" text:outline-level="4"><text:bookmark-start text:name="__RefHeading___meningioma_2"/><text:bookmark-start text:name="meningioma1"/>Meningioma<text:bookmark-end text:name="__RefHeading___meningioma_2"/><text:bookmark-end text:name="meningiom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07:04</meta:creation-date>
    <dc:creator>Generated</dc:creator>
    <dc:date>2026-07-15T06::07:04</dc:date>
    <dc:language>en-US</dc:language>
    <meta:editing-cycles>1</meta:editing-cycles>
    <meta:editing-duration>PT0S</meta:editing-duration>
    <dc:title>meningioma</dc:title>
  </office:meta>
</office:document-meta>
</file>