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ri_pathology"/><text:bookmark-start text:name="__RefHeading___mri_pathology_1"/><text:bookmark-start text:name="mri_pathology"/>MRI Pathology<text:bookmark-end text:name="__RefHeading___mri_pathology_1"/><text:bookmark-end text:name="mri_pathology"/></text:h>
      <text:p text:style-name="Text_20_body"><text:a xlink:type="simple" xlink:href="https://wiki.virtual-scan.com/doku.php?id=library:disc_disease_profiles" text:style-name="Internet_20_link" text:visited-style-name="Visited_20_Internet_20_Link">Disc Disease</text:a></text:p>
      <text:p text:style-name="Text_20_body"><text:a xlink:type="simple" xlink:href="https://wiki.virtual-scan.com/doku.php?id=library:brain_pathology_profiles" text:style-name="Internet_20_link" text:visited-style-name="Visited_20_Internet_20_Link">Brain Patholo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8::24:15</meta:creation-date>
    <dc:creator>Generated</dc:creator>
    <dc:date>2026-08-08T08::24:15</dc:date>
    <dc:language>en-US</dc:language>
    <meta:editing-cycles>1</meta:editing-cycles>
    <meta:editing-duration>PT0S</meta:editing-duration>
    <dc:title>mri_pathology</dc:title>
  </office:meta>
</office:document-meta>
</file>