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ri_physics"/><text:bookmark-start text:name="__RefHeading___mri_physics_1"/><text:bookmark-start text:name="mri_physics"/>MRI Physics<text:bookmark-end text:name="__RefHeading___mri_physics_1"/><text:bookmark-end text:name="mri_physics"/></text:h>
      <text:h text:style-name="Heading_20_3" text:outline-level="3"><text:bookmark-start text:name="__RefHeading___mr_physics_home_page_2"/><text:bookmark-start text:name="mr_physics_home_page"/>MR Physics Home Page<text:bookmark-end text:name="__RefHeading___mr_physics_home_page_2"/><text:bookmark-end text:name="mr_physics_home_page"/></text:h>
      <text:p text:style-name="Text_20_body">This page will be dedicated to providing more technical information relevant to scanning veterinary MRI. The depth of some topics will assume some degree of prior foundational MRI knowledge. For foundational MR physics information, there are some great online resources:</text:p>
      <text:p text:style-name="Text_20_body"><text:a xlink:type="simple" xlink:href="https://mriquestions.com/index.htm" text:style-name="Internet_20_link" text:visited-style-name="Visited_20_Internet_20_Link">MRI Questions</text:a></text:p>
      <text:p text:style-name="Text_20_body"><text:a xlink:type="simple" xlink:href="https://www.youtube.com/watch?v=gtnOlotFgUY&amp;list=PLWfaNqiSdtzVp5u79H_sFE4IPcjgwhKdQ" text:style-name="Internet_20_link" text:visited-style-name="Visited_20_Internet_20_Link">Radiology Tutorials Youtube</text:a></text:p>
      <text:p text:style-name="Text_20_body"><text:a xlink:type="simple" xlink:href="https://wiki.virtual-scan.com/doku.php?id=library:time_to_repeat" text:style-name="Internet_20_link" text:visited-style-name="Visited_20_Internet_20_Link">Time to Repeat (TR)</text:a></text:p>
      <text:p text:style-name="Text_20_body"><text:a xlink:type="simple" xlink:href="https://wiki.virtual-scan.com/doku.php?id=library:time_to_echo" text:style-name="Internet_20_link" text:visited-style-name="Visited_20_Internet_20_Link">Time to Echo (TE)</text:a></text:p>
      <text:p text:style-name="Text_20_body"><text:a xlink:type="simple" xlink:href="https://wiki.virtual-scan.com/doku.php?id=library:echo_train_length" text:style-name="Internet_20_link" text:visited-style-name="Visited_20_Internet_20_Link">Echo Train Length (ETL)</text:a></text:p>
      <text:p text:style-name="Text_20_body"><text:a xlink:type="simple" xlink:href="https://wiki.virtual-scan.com/doku.php?id=library:bandwidth" text:style-name="Internet_20_link" text:visited-style-name="Visited_20_Internet_20_Link">Receiver Bandwidth (rBw)</text:a></text:p>
      <text:p text:style-name="Text_20_body"><text:a xlink:type="simple" xlink:href="https://wiki.virtual-scan.com/doku.php?id=library:resolution_and_geometric_parameters" text:style-name="Internet_20_link" text:visited-style-name="Visited_20_Internet_20_Link">MRI Resolution and Geometric Parameters Slides</text:a></text:p>
      <text:p text:style-name="Text_20_body"><text:a xlink:type="simple" xlink:href="https://wiki.virtual-scan.com/doku.php?id=library:specific_absorption_rate" text:style-name="Internet_20_link" text:visited-style-name="Visited_20_Internet_20_Link">Specific Absorption Rate (SAR)</text:a></text:p>
      <text:p text:style-name="Text_20_body"><text:a xlink:type="simple" xlink:href="https://wiki.virtual-scan.com/doku.php?id=library:slice_thickness" text:style-name="Internet_20_link" text:visited-style-name="Visited_20_Internet_20_Link">Slice Thickne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0::36:32</meta:creation-date>
    <dc:creator>Generated</dc:creator>
    <dc:date>2026-08-07T10::36:32</dc:date>
    <dc:language>en-US</dc:language>
    <meta:editing-cycles>1</meta:editing-cycles>
    <meta:editing-duration>PT0S</meta:editing-duration>
    <dc:title>mri_physics</dc:title>
  </office:meta>
</office:document-meta>
</file>