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ri_protocols"/><text:bookmark-start text:name="__RefHeading___veterinary_mri_protocol_library_1"/><text:bookmark-start text:name="veterinary_mri_protocol_library"/>Veterinary MRI Protocol Library<text:bookmark-end text:name="__RefHeading___veterinary_mri_protocol_library_1"/><text:bookmark-end text:name="veterinary_mri_protocol_library"/></text:h>
      <text:p text:style-name="Text_20_body"><text:a xlink:type="simple" xlink:href="https://wiki.virtual-scan.com/doku.php?id=library:brain_mri_protocol" text:style-name="Internet_20_link" text:visited-style-name="Visited_20_Internet_20_Link">Brain MRI Protocol</text:a></text:p>
      <text:p text:style-name="Text_20_body"><text:a xlink:type="simple" xlink:href="https://wiki.virtual-scan.com/doku.php?id=library:cervical_spine_protocol" text:style-name="Internet_20_link" text:visited-style-name="Visited_20_Internet_20_Link">Cervical Spine MRI Protocol</text:a></text:p>
      <text:p text:style-name="Text_20_body"><text:a xlink:type="simple" xlink:href="https://wiki.virtual-scan.com/doku.php?id=library:thoracolumbar_spine_protocol" text:style-name="Internet_20_link" text:visited-style-name="Visited_20_Internet_20_Link">Thoracolumbar Spine MRI 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1::01:24</meta:creation-date>
    <dc:creator>Generated</dc:creator>
    <dc:date>2026-06-28T21::01:24</dc:date>
    <dc:language>en-US</dc:language>
    <meta:editing-cycles>1</meta:editing-cycles>
    <meta:editing-duration>PT0S</meta:editing-duration>
    <dc:title>mri_protocols</dc:title>
  </office:meta>
</office:document-meta>
</file>