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ri_protocols"/><text:bookmark-start text:name="__RefHeading___veterinary_mri_protocol_library_1"/><text:bookmark-start text:name="veterinary_mri_protocol_library"/>Veterinary MRI Protocol Library<text:bookmark-end text:name="__RefHeading___veterinary_mri_protocol_library_1"/><text:bookmark-end text:name="veterinary_mri_protocol_library"/></text:h>
      <text:p text:style-name="Text_20_body">An attempt to organize and share what we can about Veterinary MRI's. </text:p>
      <text:p text:style-name="Text_20_body">This will become more organized as we figure out what we are doing. </text:p>
      <text:p text:style-name="Text_20_body">Our first examples are provided by Scott Johnson MS RT (R)(MR)</text:p>
      <text:p text:style-name="Text_20_body"><text:a xlink:type="simple" xlink:href="https://wiki.virtual-scan.com/doku.php?id=library:shoulder_mri_guide" text:style-name="Internet_20_link" text:visited-style-name="Visited_20_Internet_20_Link">Shoulder MRI Guide</text:a></text:p>
      <text:p text:style-name="Text_20_body"><text:a xlink:type="simple" xlink:href="https://wiki.virtual-scan.com/doku.php?id=library:resolution_and_geometric_parameters" text:style-name="Internet_20_link" text:visited-style-name="Visited_20_Internet_20_Link">MRI Resolution and Geometric Parameters</text:a></text:p>
      <text:p text:style-name="Text_20_body"><text:a xlink:type="simple" xlink:href="https://wiki.virtual-scan.com/doku.php?id=library:mri_standard_parameters" text:style-name="Internet_20_link" text:visited-style-name="Visited_20_Internet_20_Link">MRI Standard Parameters</text:a></text:p>
      <text:p text:style-name="Text_20_body"><text:a xlink:type="simple" xlink:href="https://wiki.virtual-scan.com/doku.php?id=library:mri_parameter_relationships" text:style-name="Internet_20_link" text:visited-style-name="Visited_20_Internet_20_Link">MRI Parameter Relationships</text:a></text:p>
      <text:p text:style-name="Text_20_body"><text:a xlink:type="simple" xlink:href="https://wiki.virtual-scan.com/doku.php?id=library:mri_sequences_and_weightings" text:style-name="Internet_20_link" text:visited-style-name="Visited_20_Internet_20_Link">MRI Sequences and Weightings</text:a></text:p>
      <text:p text:style-name="Text_20_body"><text:a xlink:type="simple" xlink:href="https://wiki.virtual-scan.com/doku.php?id=library:mri_brain" text:style-name="Internet_20_link" text:visited-style-name="Visited_20_Internet_20_Link">Brain MRI</text:a></text:p>
      <text:p text:style-name="Text_20_body"><text:a xlink:type="simple" xlink:href="https://wiki.virtual-scan.com/doku.php?id=library:cervical_spine" text:style-name="Internet_20_link" text:visited-style-name="Visited_20_Internet_20_Link">Cervical Spine MRI</text:a></text:p>
      <text:p text:style-name="Text_20_body"><text:a xlink:type="simple" xlink:href="https://wiki.virtual-scan.com/doku.php?id=library:thoracolumbar_spine" text:style-name="Internet_20_link" text:visited-style-name="Visited_20_Internet_20_Link">Thoracolumbar Spine MRI</text:a></text:p>
      <text:p text:style-name="Text_20_body"><text:a xlink:type="simple" xlink:href="https://wiki.virtual-scan.com/doku.php?id=library:spine_deep_dive" text:style-name="Internet_20_link" text:visited-style-name="Visited_20_Internet_20_Link">Spine MRI Deep Dive</text:a></text:p>
      <text:p text:style-name="Text_20_body"><text:a xlink:type="simple" xlink:href="https://wiki.virtual-scan.com/doku.php?id=library:disc_disease_profiles" text:style-name="Internet_20_link" text:visited-style-name="Visited_20_Internet_20_Link">Disc Disease Profiles</text:a></text:p>
      <text:p text:style-name="Text_20_body"><text:a xlink:type="simple" xlink:href="https://wiki.virtual-scan.com/doku.php?id=library:echo_train_length" text:style-name="Internet_20_link" text:visited-style-name="Visited_20_Internet_20_Link">Echo Train Length (ETL)</text:a></text:p>
      <text:p text:style-name="Text_20_body"><text:a xlink:type="simple" xlink:href="https://wiki.virtual-scan.com/doku.php?id=library:time_to_repeat" text:style-name="Internet_20_link" text:visited-style-name="Visited_20_Internet_20_Link">Time to Repeat (TR)</text:a></text:p>
      <text:p text:style-name="Text_20_body"><text:a xlink:type="simple" xlink:href="https://wiki.virtual-scan.com/doku.php?id=library:time_to_echo" text:style-name="Internet_20_link" text:visited-style-name="Visited_20_Internet_20_Link">Time to Echo (TE)</text:a></text:p>
      <text:p text:style-name="Text_20_body"><text:a xlink:type="simple" xlink:href="https://wiki.virtual-scan.com/doku.php?id=library:bandwidth" text:style-name="Internet_20_link" text:visited-style-name="Visited_20_Internet_20_Link">Receiver Bandwidth (rBw)</text:a></text:p>
      <text:p text:style-name="Text_20_body"><text:a xlink:type="simple" xlink:href="https://wiki.virtual-scan.com/doku.php?id=library:brain_pathology_profiles" text:style-name="Internet_20_link" text:visited-style-name="Visited_20_Internet_20_Link">Brain Pathology Profi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0::11:28</meta:creation-date>
    <dc:creator>Generated</dc:creator>
    <dc:date>2025-05-09T00::11:28</dc:date>
    <dc:language>en-US</dc:language>
    <meta:editing-cycles>1</meta:editing-cycles>
    <meta:editing-duration>PT0S</meta:editing-duration>
    <dc:title>mri_protocols</dc:title>
  </office:meta>
</office:document-meta>
</file>