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thology"/><text:bookmark-start text:name="__RefHeading___mr_pathology_1"/><text:bookmark-start text:name="mr_pathology"/>MR Pathology<text:bookmark-end text:name="__RefHeading___mr_pathology_1"/><text:bookmark-end text:name="mr_pathology"/></text:h>
      <text:h text:style-name="Heading_20_3" text:outline-level="3"><text:bookmark-start text:name="__RefHeading___mr_pathology_2"/><text:bookmark-start text:name="mr_pathology1"/>MR Pathology<text:bookmark-end text:name="__RefHeading___mr_pathology_2"/><text:bookmark-end text:name="mr_pathology1"/></text:h>
      <text:p text:style-name="Text_20_body">Use the links below to navigate to short discussions and case examples of various pathologies as seen on MR imaging.</text:p>
      <text:p text:style-name="Text_20_body"><text:a xlink:type="simple" xlink:href="https://wiki.virtual-scan.com/doku.php?id=brainpathology" text:style-name="Internet_20_link" text:visited-style-name="Visited_20_Internet_20_Link">Brain Pathology</text:a></text:p>
      <text:p text:style-name="Text_20_body"><text:a xlink:type="simple" xlink:href="https://wiki.virtual-scan.com/doku.php?id=plexus_pathology" text:style-name="Internet_20_link" text:visited-style-name="Visited_20_Internet_20_Link">Plexus Pathology</text:a></text:p>
      <text:p text:style-name="Text_20_body"><text:a xlink:type="simple" xlink:href="https://wiki.virtual-scan.com/doku.php?id=ivdd" text:style-name="Internet_20_link" text:visited-style-name="Visited_20_Internet_20_Link">Intervertebral Disc Disease (IVDD)</text:a></text:p>
      <text:p text:style-name="Text_20_body"><text:a xlink:type="simple" xlink:href="https://wiki.virtual-scan.com/doku.php?id=otherspinediseases" text:style-name="Internet_20_link" text:visited-style-name="Visited_20_Internet_20_Link"> Other Diseases of the Sp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18:28</meta:creation-date>
    <dc:creator>Generated</dc:creator>
    <dc:date>2026-07-14T19::18:28</dc:date>
    <dc:language>en-US</dc:language>
    <meta:editing-cycles>1</meta:editing-cycles>
    <meta:editing-duration>PT0S</meta:editing-duration>
    <dc:title>pathology</dc:title>
  </office:meta>
</office:document-meta>
</file>