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an_parameters"/><text:bookmark-start text:name="__RefHeading___scan_parameters_1"/><text:bookmark-start text:name="scan_parameters"/>Scan Parameters<text:bookmark-end text:name="__RefHeading___scan_parameters_1"/><text:bookmark-end text:name="scan_parameters"/></text:h>
      <text:p text:style-name="Text_20_body">Contrast
Time to Repeat (TR)
Time to Echo (TE)
Echo Train Length/Turbo Factor (ETL)
Bandwidth (rBw)
Inversion Time (TI)</text:p>
      <text:p text:style-name="Text_20_body">Geometric
Field of View
Frequency Matrix
Phase Matrix
Slice Thick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9:24</meta:creation-date>
    <dc:creator>Generated</dc:creator>
    <dc:date>2026-07-15T04::09:24</dc:date>
    <dc:language>en-US</dc:language>
    <meta:editing-cycles>1</meta:editing-cycles>
    <meta:editing-duration>PT0S</meta:editing-duration>
    <dc:title>scan_parameters</dc:title>
  </office:meta>
</office:document-meta>
</file>