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houlder_mri_guide"/><text:bookmark-start text:name="__RefHeading___veterinary_shoulder_mri_guide_v1_1"/><text:bookmark-start text:name="veterinary_shoulder_mri_guide_v1"/>Veterinary Shoulder MRI Guide (v1)<text:bookmark-end text:name="__RefHeading___veterinary_shoulder_mri_guide_v1_1"/><text:bookmark-end text:name="veterinary_shoulder_mri_guide_v1"/></text:h>
      <text:p text:style-name="Text_20_body">By: Scott Johnson MS RT (R)(MR) </text:p>
      <text:h text:style-name="Heading_20_3" text:outline-level="3"><text:bookmark-start text:name="__RefHeading___positioning_2"/><text:bookmark-start text:name="positioning"/>Positioning<text:bookmark-end text:name="__RefHeading___positioning_2"/><text:bookmark-end text:name="positioning"/></text:h>
      <text:p text:style-name="Text_20_body">- Spine Coil
- Side of interest down
- Wedge under sternum
- Pull side up forelimb caudally
- Pull side down forelimb cranially until humerus is roughly perpendicular to
sternum
- The idea is to get the forelimb in a relatively neutral position
- <text:span text:style-name="Strong_20_Emphasis"/>*PALPATE SHOULDER JOINT<text:span text:style-name="Strong_20_Emphasis"/>
- <text:span text:style-name="Strong_20_Emphasis"/>*NOTE WHICH COILS THE JOINT IS OVER<text:span text:style-name="Strong_20_Emphasis"/>
- 34 or 345 etc etc
First steps before scan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16::10:52</meta:creation-date>
    <dc:creator>Generated</dc:creator>
    <dc:date>2026-05-28T16::10:52</dc:date>
    <dc:language>en-US</dc:language>
    <meta:editing-cycles>1</meta:editing-cycles>
    <meta:editing-duration>PT0S</meta:editing-duration>
    <dc:title>shoulder_mri_guide</dc:title>
  </office:meta>
</office:document-meta>
</file>