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wiki.virtual-scan.com/doku.php?id=mri_protocols" text:style-name="Internet_20_link" text:visited-style-name="Visited_20_Internet_20_Link">Protocol Library</text:a></text:span></text:p>
      <text:p text:style-name="Text_20_body"><text:span text:style-name="Strong_20_Emphasis"><text:a xlink:type="simple" xlink:href="https://wiki.virtual-scan.com/doku.php?id=clinical_scan_guides" text:style-name="Internet_20_link" text:visited-style-name="Visited_20_Internet_20_Link">Scanning Guides and Applications</text:a></text:span></text:p>
      <text:p text:style-name="Text_20_body"><text:span text:style-name="Strong_20_Emphasis"><text:a xlink:type="simple" xlink:href="https://wiki.virtual-scan.com/doku.php?id=mri_physics" text:style-name="Internet_20_link" text:visited-style-name="Visited_20_Internet_20_Link">MRI Physics</text:a></text:span></text:p>
      <text:p text:style-name="Text_20_body"><text:span text:style-name="Strong_20_Emphasis"><text:a xlink:type="simple" xlink:href="https://wiki.virtual-scan.com/doku.php?id=quick_references" text:style-name="Internet_20_link" text:visited-style-name="Visited_20_Internet_20_Link">Quick References and Charts</text:a></text:span></text:p>
      <text:p text:style-name="Text_20_body"><text:span text:style-name="Strong_20_Emphasis"><text:a xlink:type="simple" xlink:href="https://wiki.virtual-scan.com/doku.php?id=pathology" text:style-name="Internet_20_link" text:visited-style-name="Visited_20_Internet_20_Link">Pathology</text:a></text:span></text:p>
      <text:p text:style-name="Horizontal_20_Line"/>
      <text:p text:style-name="Text_20_body"><text:bookmark text:name="sidebar"/>Virtual-Scan:</text:p>
      <text:p text:style-name="Text_20_body"><text:a xlink:type="simple" xlink:href="https://virtual-scan.com" text:style-name="Internet_20_link" text:visited-style-name="Visited_20_Internet_20_Link">Virtual Scan</text:a></text:p>
      <text:p text:style-name="Text_20_body"><text:a xlink:type="simple" xlink:href="https://virtscan.net/scan" text:style-name="Internet_20_link" text:visited-style-name="Visited_20_Internet_20_Link">Request a Scan</text:a></text:p>
      <text:p text:style-name="Text_20_body"><text:a xlink:type="simple" xlink:href="https://wiki.virtual-scan.com/doku.php?id=voyager:start" text:style-name="Internet_20_link" text:visited-style-name="Visited_20_Internet_20_Link">Voyager User Gui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8T08::18:23</meta:creation-date>
    <dc:creator>Generated</dc:creator>
    <dc:date>2026-08-08T08::18:23</dc:date>
    <dc:language>en-US</dc:language>
    <meta:editing-cycles>1</meta:editing-cycles>
    <meta:editing-duration>PT0S</meta:editing-duration>
    <dc:title>sidebar</dc:title>
  </office:meta>
</office:document-meta>
</file>