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9cc8b10d13cbaa3ba2c651a6fe827.png"/>
  <manifest:file-entry manifest:media-type="image/svg+xml" manifest:full-path="Pictures/aa1dcd32982aaa50719bf5bcea110dce.svg"/>
  <manifest:file-entry manifest:media-type="image/svg+xml" manifest:full-path="Pictures/89b334bc489001febd079767bee77e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a29cc8b10d13cbaa3ba2c651a6fe82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virtual-scan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virtual-scan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a1dcd32982aaa50719bf5bcea110dc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9b334bc489001febd079767bee77e4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52:10</meta:creation-date>
    <dc:creator>Generated</dc:creator>
    <dc:date>2025-06-07T13::52:10</dc:date>
    <dc:language>en-US</dc:language>
    <meta:editing-cycles>1</meta:editing-cycles>
    <meta:editing-duration>PT0S</meta:editing-duration>
    <dc:title>wiki:dokuwiki</dc:title>
  </office:meta>
</office:document-meta>
</file>